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-klad"/>S-KLAD<text:bookmark-end text:name="s-klad"/></text:h>
      <text:p text:style-name="Text_20_body">Skladový systém na platformě klient-server s integrovaným e-shop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